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end" fo:margin-bottom="0in" fo:line-height="100%" fo:margin-right="0.7861in" fo:text-indent="0.4923in"/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end" fo:margin-bottom="0in" fo:line-height="100%" fo:text-indent="0.4923in"/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margin-bottom="0in" fo:line-height="100%" fo:text-indent="0.4923in"/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justify" fo:margin-bottom="0in" fo:line-height="100%" fo:text-indent="0.4923in"/>
    </style:style>
    <style:style style:name="T20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T25" style:parent-style-name="Гиперссылка" style:family="text"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justify" fo:margin-bottom="0in" fo:line-height="100%" fo:text-indent="0.4923in"/>
    </style:style>
    <style:style style:name="T30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fo:language="en" fo:country="US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fo:language="en" fo:country="US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T37" style:parent-style-name="Гиперссылка" style:family="text"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T42" style:parent-style-name="Гиперссылка" style:family="text"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justify" fo:margin-bottom="0in" fo:line-height="100%" fo:text-indent="0.4923in"/>
    </style:style>
    <style:style style:name="T46" style:parent-style-name="Основнойшрифтабзаца" style:family="text">
      <style:text-properties style:font-name="Liberation Serif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T55" style:parent-style-name="Гиперссылка" style:family="text">
      <style:text-properties style:font-name="Liberation Serif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text-align="justify" fo:margin-bottom="0in" fo:line-height="100%" fo:text-indent="0.4916in"/>
    </style:style>
    <style:style style:name="T61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fo:text-align="justify" fo:margin-bottom="0in" fo:line-height="100%" fo:text-indent="0.4923in"/>
    </style:style>
    <style:style style:name="T75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T77" style:parent-style-name="Гиперссылка" style:family="text"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Приложение к письму</text:p>
      <text:p text:style-name="P4">от___________№____________</text:p>
      <text:p text:style-name="P5"/>
      <text:p text:style-name="P6">Развитие инклюзивного туризма на территории Свердловской области</text:p>
      <text:p text:style-name="P7"/>
      <text:p text:style-name="P8">С 2019 года в регионе реализуется проект «Инклюзивный туризм Свердловской области».</text:p>
      <text:p text:style-name="P9">Основная цель проекта – сделать доступными туристские путешествия<text:s/><text:line-break/>для граждан с ограниченными возможностями здоровья<text:s/>(далее – лиц с ОВЗ)<text:s/><text:line-break/>на территории Свердловской области.<text:s/></text:p>
      <text:p text:style-name="P10">Реализация проекта включала несколько этапов. На первом этапе была сформирована дорожная карта проекта, проведено обследование 140 объектов<text:s/><text:line-break/>на предмет беспрепятственного доступа граждан с ограниченными возможностями здоровья (лица с легкой степенью умственной отсталости,<text:s/>с задержкой психического развития, с речевой<text:s/>патологией, с нарушением слуха<text:s/>и зрения, передвигающиеся на колясках).<text:s/>Обследованы объекты туристского показа:<text:s/>категорированные гостиницы (3 и 4*), объекты питания в коллективных средствах размещения на территории следующих муниципалитетов: города Екатеринбурга, Верхней Пышмы, Нижнего<text:s/>Тагила, Каменск-Уральского, Алапаевска, Первоуральска, Невьянского<text:s/>городского<text:s/>округа.<text:s/></text:p>
      <text:p text:style-name="P11">По итогам обследования оформлены паспорта доступности, в соответствии<text:s/><text:line-break/>с требованиями постановления Правительства<text:s/>Свердловской<text:s/>области<text:s/><text:line-break/>«Об утверждении комплексной программы Свердловской области «Доступная среда» на 2014-2020 годы»<text:s/>от<text:s/>22.01.2014 № 23-ПП<text:s/>(при их отсутствии на объекте).</text:p>
      <text:p text:style-name="P12">На втором этапе проведено два экспертных тура. Первый проведен<text:s/><text:line-break/>для туроператоров, представителей Российского союза туриндустрии<text:s/><text:line-break/>и Ассоциации туроператоров России. Второй тестовый тур для граждан<text:s/><text:line-break/>с<text:s/>ОВЗ, являющихся также представителями общественных организаций, которые тестировали подготовленные маршруты<text:s/>на предмет доступности объектов, позитивности восприятия материала, содержательности маршрутов для лиц с ОВЗ.</text:p>
      <text:p text:style-name="P13">Итогом проекта стала разработка 5 радиальных туристских маршрутов<text:s/><text:line-break/>для граждан с<text:s/>ОВЗ, с учетом проведенного обследования объектов туристического показа и оформленных паспортов доступности:<text:s/></text:p>
      <text:p text:style-name="P14">1. «Императорский маршрут: inclusive» (Екатеринбург – Алапаевск),<text:s/><text:line-break/>2 дня/1 ночь.</text:p>
      <text:p text:style-name="P15">2. «Опорный край державы: inclusive» (Екатеринбург – Невьянск –<text:s/><text:line-break/>Нижний Тагил), 2 дня/1 ночь.</text:p>
      <text:p text:style-name="P16">3. «Медная столица Урала: inclusive» (Екатеринбург – Верхняя Пышма),<text:s/><text:line-break/>1 день.</text:p>
      <text:p text:style-name="P17">4. «Европа-Азия: inclusive» (Екатеринбург – Первоуральск), 1 день.</text:p>
      <text:p text:style-name="P18">5. «Каменская прогулка: inclusive» (Екатеринбург – Каменск-Уральский),<text:s/><text:line-break/>1 день.</text:p>
      <text:p text:style-name="P19"><text:span text:style-name="T20">Данные маршруты вошли в каталог туристских маршрутов на русском<text:s/></text:span><text:span text:style-name="T21"><text:line-break/>и английском языках, с рельефно-точечным шрифтом (шрифт Брайля), а также разработаны методические рекомендации по организации туристск</text:span><text:span text:style-name="T22">их маршрутов<text:s/></text:span><text:soft-page-break/><text:span text:style-name="T23">для туроператоров. Каталог инклюзивных маршрутов, методические рекомендации размещены на официальном сайте подведомственного государственного бюджетного учреждения Свердловской области «Центр развития туризма Свердловской области» (далее – ГБУ СО «ЦРТ СО») и доступны<text:s/></text:span><text:span text:style-name="T24"><text:line-break/>по ссылке:<text:s/></text:span><text:a xlink:href="https://crt.gotoural.com/pages/15" office:target-frame-name="_top" xlink:show="replace"><text:span text:style-name="T25">https://crt.gotoural.com/pages/15</text:span></text:a><text:span text:style-name="T26">.<text:s/></text:span></text:p>
      <text:p text:style-name="P27">Каталог инклюзивных маршрутов распространяется на туристско-информационных стойках и<text:s/>событийных мероприятиях на территории региона и за его пределами. Кроме того, инклюзивные маршруты подходят для самодеятельных путешественников.</text:p>
      <text:p text:style-name="P28">ГБУ СО «ЦРТ СО»<text:s/>проводится работа по<text:s/>продвижению<text:s/>проекта<text:s/><text:line-break/>в рамках деловых мероприятий и туристических выставок Свердловской области и регионов Российской Федерации.<text:s/></text:p>
      <text:p text:style-name="P29"><text:span text:style-name="T30">В 2021 году разработано 4 аудиогида по подготовленным инклюзивным маршрутам. Аудиогиды размещены на цифровой платформе<text:s/></text:span><text:span text:style-name="T31">izi</text:span><text:span text:style-name="T32">.</text:span><text:span text:style-name="T33">travel</text:span><text:span text:style-name="T34"><text:s/></text:span><text:span text:style-name="T35">и сайте<text:s/></text:span><text:span text:style-name="T36"><text:line-break/>ГБУ СО «ЦРТ СО» (</text:span><text:a xlink:href="http://gotoural.com/services/audiogidy/" office:target-frame-name="_top" xlink:show="replace"><text:span text:style-name="T37">http://gotoural.com/services/audiogidy/</text:span></text:a><text:span text:style-name="T38">)</text:span><text:span text:style-name="T39">.</text:span><text:span text:style-name="T40"><text:s/>Также разработан презентационный ролик «Инклюзивный туризм. Маршруты Свердловской области»</text:span><text:span text:style-name="T41"><text:s/>(</text:span><text:a xlink:href="https://www.youtube.com/watch?v=J6Tk3gDKCWo" office:target-frame-name="_top" xlink:show="replace"><text:span text:style-name="T42">https://www.youtube.com/watch?v=J6Tk3gDKCWo</text:span></text:a><text:span text:style-name="T43">). <text:s text:c="2"/></text:span></text:p>
      <text:p text:style-name="P44">Свердловским региональным общественным движением инвалидов «Доступная среда всем» при поддержке Министерства социальной политики Свердловской области для детей-инвалидов и их родителей на основе разработанных маршрутов организованы двухдневные туры по территории Свердловской области в рамках проекта «Урал без границ. Дети».<text:s/></text:p>
      <text:p text:style-name="P45"><text:span text:style-name="T46">Продолжается работа по реализации национального туристического проекта «Императорский маршрут» (далее – Императорский маршрут) с использованием нового брендированного вагона по маршруту Екатеринбург–Алапаевск–Екатеринбург. Кроме того, в вагоне спроектировано купе для маломобильных пассажиров со специальным крепление для коляски, кнопкой вызова проводника, видеоэкраном и двумя подъемными<text:s/></text:span><text:span text:style-name="T47">устройствами для посадки людей<text:s/></text:span><text:span text:style-name="T48"><text:line-break/></text:span><text:span text:style-name="T49">с<text:s/></text:span><text:span text:style-name="T50">ОВЗ</text:span><text:span text:style-name="T51">, что в свою очередь обеспечивает комфортное путешествие.</text:span><text:span text:style-name="T52"><text:s/></text:span><text:span text:style-name="T53">Экскурсионная программа адаптирована для детей в возрасте от 9 до 16 лет, разработан специализированный аудиогид и экскурсионный квест</text:span><text:span text:style-name="T54"><text:s/>(</text:span><text:a xlink:href="http://gotoural.com/articles/brendovye-marshruty-regiona/imperatorskiy-marshrut/" office:target-frame-name="_top" xlink:show="replace"><text:span text:style-name="T55">http://gotoural.com/articles/brendovye-marshruty-regiona/imperatorskiy-marshrut/</text:span></text:a><text:span text:style-name="T56">).<text:s/></text:span></text:p>
      <text:p text:style-name="P57">В рамках государственной программы Свердловской области «Развитие туризма и индустрии гостеприимства до 2027 года», утвержденной постановлением Правительства Свердловской области от 20.10.2023 № 697-ПП<text:s/>предоставляют субсидии<text:s/>из регионального бюджета некоммерческим организациям на реализацию проектов и мероприятий в сфере туризма: социального; детского; этнографического; экологического и иных видов туризма; проектов, доступных для лиц с ограниченными возможностями<text:s/>здоровья, а также направленных<text:s/>на обеспечение безопасности на туристских маршрутах.<text:s/></text:p>
      <text:p text:style-name="P58">Актуальной и значимой мерой поддержки являются гранты<text:s/><text:line-break/>на общественные инициативы в сфере туризма<text:s/>в рамках национального проекта «Туризм и индустрия гостеприимства» (далее – нацпроект).</text:p>
      <text:soft-page-break/>
      <text:p text:style-name="P59">В рамках нацпроекта<text:s/>в Свердловской области при федеральной<text:s/><text:line-break/>и региональной поддержке к концу<text:s/>2023 году территория<text:s/>термального комплекса «Баден Уктус»<text:s/>станет доступной для посещения лиц с ОВЗ,<text:s/>кроме этого<text:s/><text:line-break/>в сказочной<text:s/>деревни семейного отдыха «Парк Сказов»<text:s/>появится<text:s/>новый туристский<text:s/>маршрут «Исетский бор<text:s/>–<text:s/>Парк Сказов», адаптированный для лиц<text:s/>с ОВЗ<text:s/><text:line-break/>и<text:s/>появится пандус<text:s/>на входной группе в парк.<text:s/>В загородном комплексе<text:s/>«Усадьба»<text:s/>(пос. Кислянка, Артемовский городской округ)<text:s/>будут созданы условия доступной туристской среды для лиц с<text:s/>ОВЗ,<text:s/>а именно к каждому домику будет оборудован пандус, номера будут адаптированы под нужды лиц с ОВЗ. Данные меры поддержки<text:s/>будут способствовать стимулированию развития инклюзивного туризма на территории Свердловской области.</text:p>
      <text:p text:style-name="P60"><text:span text:style-name="T61">Также, в рамках развития<text:s/></text:span><text:span text:style-name="T62">национального туристского маршрута «Демидовский маршрут» на предприятии ООО «Таволожская керамика»<text:s/></text:span><text:span text:style-name="T63"><text:line-break/>в<text:s/></text:span><text:span text:style-name="T64">дер</text:span><text:span text:style-name="T65">евни</text:span><text:span text:style-name="T66"><text:s/>Нижние Таволги<text:s/></text:span><text:span text:style-name="T67">при государственной поддержки<text:s/></text:span><text:span text:style-name="T68">будет уст</text:span><text:span text:style-name="T69">ановлена модульная конструкция<text:s/></text:span><text:span text:style-name="T70">для туристического информационного центра<text:s/></text:span><text:span text:style-name="T71"><text:line-break/></text:span><text:span text:style-name="T72">с оборудованием санитарных узлов для лиц с ОВЗ.</text:span></text:p>
      <text:p text:style-name="P73">Общая сумма<text:s/>государственной<text:s/>поддержки на создание доступной среды для лиц<text:s/>с ОВЗ составила более 14 млн. рублей.</text:p>
      <text:p text:style-name="P74"><text:span text:style-name="T75">В рамках проекта «Большая уральская тропа» уже этой зимой вдоль границы Висимского заповедника в окрестностях посёлка Карпушиха будет запущена лыжная трасса для всех маломобильных категорий населения</text:span><text:span text:style-name="T76"><text:s/>(</text:span><text:a xlink:href="https://www.visimskiy.ru" office:target-frame-name="_top" xlink:show="replace"><text:span text:style-name="T77">https://www.visimskiy.ru</text:span></text:a><text:span text:style-name="T78">).</text:span></text:p>
      <text:p text:style-name="P79">С целью поддержки проекта «Инклюзивный туризм<text:s/>в Свердловской области» Департаментом<text:s/>по развитию туризма и индустрии гостеприимства Свердловской области<text:s/>разрабатывается порядок по возмещению затрат, связанных с организацией туристских (экскурсионных) поездок по Свердловской области<text:s/><text:line-break/>для отдельных категорий граждан, в том числе для<text:s/>лиц с ОВЗ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закова Ксения Игоревна</meta:initial-creator>
    <dc:creator>Андрюкова Полина Александровна</dc:creator>
    <meta:creation-date>2023-10-11T06:49:00Z</meta:creation-date>
    <dc:date>2023-10-11T06:49:00Z</dc:date>
    <meta:template xlink:href="Normal" xlink:type="simple"/>
    <meta:editing-cycles>2</meta:editing-cycles>
    <meta:editing-duration>PT0S</meta:editing-duration>
    <meta:document-statistic meta:page-count="3" meta:paragraph-count="14" meta:word-count="1112" meta:character-count="7437" meta:row-count="52" meta:non-whitespace-character-count="6339"/>
  </office:meta>
</office:document-meta>
</file>